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style="italic" fo:font-weight="bold" style:font-style-asian="italic" style:font-style-complex="italic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как-расприватизировать-квартиру"/>Как расприватизировать квартиру?<text:bookmark-end text:name="как-расприватизировать-квартиру"/></text:h>
      <text:p text:style-name="First_20_paragraph">20.12.2024</text:p>
      <text:p text:style-name="Text_20_body">Приватизация квартир осуществляется посредством заключения договора передачи жилья в собственность, сторонами которого выступают гражданин, получающий жилое помещение, и орган местной администрации, уполномоченный на заключение таких договоров. Действительно, каждый гражданин имеет право на приватизацию (бесплатное приобретение в собственность жилого помещения) только один раз.</text:p>
      <text:p text:style-name="Text_20_body"><text:line-break/></text:p>
      <text:p text:style-name="Text_20_body">Порядок так называемой расприватизации жилых помещений Законом не определен и находится в сфере правового регулирования общих норм ГК РФ о расторжении договора и признании сделок недействительными.</text:p>
      <text:p text:style-name="Text_20_body"><text:line-break/></text:p>
      <text:p text:style-name="Text_20_body">"Расприватизация" может производиться двумя способами: путем расторжения договора передачи квартиры в собственность (ст. 450 ГК РФ) или признания такого договора недействительным (ст. 166 ГК РФ). В обоих случаях жилое помещение возвращается в государственную или муниципальную собственность.</text:p>
      <text:p text:style-name="Text_20_body"><text:line-break/></text:p>
      <text:p text:style-name="Text_20_body">Расторжение договора передачи осуществляется по соглашению сторон либо в судебном порядке, если одна из сторон ответит отказом на предложение о расторжении (п. 2 ст. 452 ГК РФ). Последствием расторжения договора является прекращение обязательств сторон с момента заключения соответствующего соглашения в письменной форме (п. 1 ст. 452 ГК РФ), а при расторжении в судебном порядке - с момента вступления в законную силу решения суда (ст. 453 ГК РФ). Рассматриваемая ситуация предполагает, что гражданин фактически и юридически воспользовался правом на однократную приватизацию, а затем по каким-либо причинам сложил с себя полномочия собственника, расторгнув договор передачи.</text:p>
      <text:p text:style-name="Text_20_body"><text:line-break/></text:p>
      <text:p text:style-name="Text_20_body">В случае "расприватизации" жилья путем признания в судебном порядке договора передачи недействительным по основаниям, предусмотренным действующим законодательством (статьи 168 - 179 ГК РФ), применяется общее правило о последствиях недействительности сделки (ст. 167 ГК РФ). Согласно этому правилу, признанная недействительной сделка считается недействительной с момента ее совершения и не влечет за собой юридических последствий. Наступление указанных последствий означает, что приватизация была произведена де-факто, но де-юре ее не было, как не было и осуществления гражданином права на бесплатное получение жилого помещения в собственность.</text:p>
      <text:p text:style-name="Text_20_body"><text:line-break/></text:p>
      <text:p text:style-name="Text_20_body">Как видим, правовые последствия "расприватизации" весьма различны: после признания договора передачи недействительным гражданин может еще раз воспользоваться правом на приватизацию, но он не приобретает повторно этого права при расторжении договора.</text:p>
      <text:p text:style-name="Text_20_body"><text:line-break/></text:p>
      <text:p text:style-name="Text_20_body"><text:span text:style-name="T1">Юрист Воробьев Александр Евгеньевич.</text:span></text:p>
      <text:p text:style-name="Text_20_body"><text:line-break/></text:p>
      <text:p text:style-name="Text_20_body">Бесплатная юридическая консультация работает каждый вторник с 17.00 до 19.00 в помещении Управы (МФЦ) района «Люблино» г. Москвы по адресу: Москва, Люблинская ул., д.53, кабинет 108, 1й этаж. Консультации ведет юрист Воробьев Александр Евгеньевич.</text:p>
      <text:p text:style-name="Text_20_body"><text:line-break/></text:p>
      <text:p text:style-name="Text_20_body">Адрес страницы: <text:a xlink:type="simple" xlink:href="http://lublino.mos.ru/directions-of-activities/lawyer-explains/detail/12730590.html" office:name=""><text:span text:style-name="Definition">http://lublino.mos.ru/directions-of-activities/lawyer-explains/detail/12730590.html</text:span></text:a></text:p>
      <text:p text:style-name="Text_20_body"><text:a xlink:type="simple" xlink:href="http://lublino.mos.ru" office:name=""><text:span text:style-name="Definition">Управа района Люблин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12-20T14:44:42Z</meta:creation-date>
    <dc:date>2024-12-20T14:44:42Z</dc:date>
  </office:meta>
</office:document-meta>
</file>