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молодёжная-палата-люблино-провела-в-детском-саду-надежда-лекцию-с-детишками-о-том-как-важно-знать-правила-поведения-при-опасных-ситуациях"/>09.02.2024г. Молодёжная палата Люблино провела в детском саду «Надежда» – лекцию с детишками о том, как важно знать правила поведения при опасных ситуациях<text:bookmark-end text:name="г.-молодёжная-палата-люблино-провела-в-детском-саду-надежда-лекцию-с-детишками-о-том-как-важно-знать-правила-поведения-при-опасных-ситуациях"/></text:h>
      <text:p text:style-name="First_20_paragraph">13.02.2024</text:p>
      <text:p text:style-name="Text_20_body">09.02.2024г. Молодёжная палата Люблино провела в детском саду «Надежда» – лекцию с детишками о том, как важно знать правила поведения при опасных ситуациях.</text:p>
      <text:p text:style-name="Text_20_body"><text:line-break/></text:p>
      <text:p text:style-name="Text_20_body"><text:line-break/></text:p>
      <text:p text:style-name="Text_20_body">Адрес страницы: <text:a xlink:type="simple" xlink:href="http://lublino.mos.ru/junior-chamber/detail/12164623.html" office:name=""><text:span text:style-name="Definition">http://lublino.mos.ru/junior-chamber/detail/12164623.html</text:span></text:a></text:p>
      <text:p text:style-name="Text_20_body"><text:a xlink:type="simple" xlink:href="http://lublino.mos.ru" office:name=""><text:span text:style-name="Definition">Управа района Люб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8T20:07:38Z</meta:creation-date>
    <dc:date>2024-03-28T20:07:38Z</dc:date>
  </office:meta>
</office:document-meta>
</file>