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ая-палата-района-люблино-21-февраля-провела-3-мастер-класса-по-оригами-в-гбоу-школа-2010-дошкольное-отделение-надежда"/>Молодежная Палата района Люблино 21 февраля провела 3 мастер-класса по оригами в ГБОУ Школа №2010, дошкольное отделение «Надежда»<text:bookmark-end text:name="молодежная-палата-района-люблино-21-февраля-провела-3-мастер-класса-по-оригами-в-гбоу-школа-2010-дошкольное-отделение-надежда"/></text:h>
      <text:p text:style-name="First_20_paragraph">27.02.2024</text:p>
      <text:p text:style-name="Text_20_body">Молодежная Палата района Люблино 21 февраля провела 3 мастер-класса по оригами в ГБОУ Школа №2010, дошкольное отделение «Надежда».</text:p>
      <text:p text:style-name="Text_20_body"><text:line-break/></text:p>
      <text:p text:style-name="Text_20_body">Молодые парламентарии научили детей создавать бумажные рубашки, которые можно использовать в качестве открыток для пап, братьев и дедушек ко Дню защитника Отечеств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lublino.mos.ru/junior-chamber/detail/12191722.html" office:name=""><text:span text:style-name="Definition">http://lublino.mos.ru/junior-chamber/detail/12191722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9T13:09:54Z</meta:creation-date>
    <dc:date>2024-02-29T13:09:54Z</dc:date>
  </office:meta>
</office:document-meta>
</file>