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лодежная-палата-района-люблино-21-февраля-провела-2-викторины-по-зимним-видам-спорта-в-гбоу-школа-2010-дошкольное-отделение-надежда"/>Молодежная Палата района Люблино 21 февраля провела 2 викторины по зимним видам спорта в ГБОУ Школа №2010, дошкольное отделение «Надежда»<text:bookmark-end text:name="молодежная-палата-района-люблино-21-февраля-провела-2-викторины-по-зимним-видам-спорта-в-гбоу-школа-2010-дошкольное-отделение-надежда"/></text:h>
      <text:p text:style-name="First_20_paragraph">27.02.2024</text:p>
      <text:p text:style-name="Text_20_body">Молодежная Палата района Люблино 21 февраля провела 2 викторины по зимним видам спорта в ГБОУ Школа №2010, дошкольное отделение «Надежда».</text:p>
      <text:p text:style-name="Text_20_body"><text:line-break/></text:p>
      <text:p text:style-name="Text_20_body">Детям предложили ответить на вопросы по теме, угадать вид спорта по картинке, а также отгадать загадки. Все успешно справились с заданиями.</text:p>
      <text:p text:style-name="Text_20_body"><text:line-break/></text:p>
      <text:p text:style-name="Text_20_body"><text:line-break/></text:p>
      <text:p text:style-name="Text_20_body">Адрес страницы: <text:a xlink:type="simple" xlink:href="http://lublino.mos.ru/junior-chamber/detail/12191728.html" office:name=""><text:span text:style-name="Definition">http://lublino.mos.ru/junior-chamber/detail/12191728.html</text:span></text:a></text:p>
      <text:p text:style-name="Text_20_body"><text:a xlink:type="simple" xlink:href="http://lublino.mos.ru" office:name=""><text:span text:style-name="Definition">Управа района Люб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03T19:51:08Z</meta:creation-date>
    <dc:date>2024-03-03T19:51:08Z</dc:date>
  </office:meta>
</office:document-meta>
</file>