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юблино-в-сочи-делегация-района-люблино-ребята-из-молодежной-палаты-люблино-а-также-учителя-школы-им.-ф.м.-достоевского-приняли-участие-в-сириус-во-всемирном-фестивале-молодежи"/>Люблино в Сочи! Делегация района Люблино – ребята из Молодежной Палаты Люблино а также учителя школы им. Ф.М. Достоевского – приняли участие в Сириус во Всемирном фестивале молодежи<text:bookmark-end text:name="люблино-в-сочи-делегация-района-люблино-ребята-из-молодежной-палаты-люблино-а-также-учителя-школы-им.-ф.м.-достоевского-приняли-участие-в-сириус-во-всемирном-фестивале-молодежи"/></text:h>
      <text:p text:style-name="First_20_paragraph">07.03.2024</text:p>
      <text:p text:style-name="Text_20_body">Люблино в Сочи! Делегация района Люблино – ребята из Молодежной Палаты Люблино Мишин Андрей, Горбунова Ирина и Бунова Елизавета, а также учителя школы им. Ф.М. Достоевского Абрамов Георгий Евгеньевич, Абрамова Александра Сергеевна и Гусева Ксения Сергеевна – приняли участие в Сириус во Всемирном фестивале молодежи.</text:p>
      <text:p text:style-name="Text_20_body"><text:line-break/></text:p>
      <text:p text:style-name="Text_20_body">Это значимое и масштабное событие – фестиваль посетило 20 тысяч человек из 188 стран мира! Подобный опыт очень важен, а само событие запомнится всем его участникам надолго!</text:p>
      <text:p text:style-name="Text_20_body"><text:line-break/></text:p>
      <text:p text:style-name="Text_20_body"><text:line-break/></text:p>
      <text:p text:style-name="Text_20_body">Адрес страницы: <text:a xlink:type="simple" xlink:href="http://lublino.mos.ru/junior-chamber/detail/12220003.html" office:name=""><text:span text:style-name="Definition">http://lublino.mos.ru/junior-chamber/detail/12220003.html</text:span></text:a></text:p>
      <text:p text:style-name="Text_20_body"><text:a xlink:type="simple" xlink:href="http://lublino.mos.ru" office:name=""><text:span text:style-name="Definition">Управа района Люб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17T22:55:08Z</meta:creation-date>
    <dc:date>2025-01-17T22:55:08Z</dc:date>
  </office:meta>
</office:document-meta>
</file>