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ла-встреча-молодежной-палаты-района-люблино-управы-района-люблино-в-местной-религиозной-организации-мусульман-милосердие"/>02.03.2023 прошла встреча Молодежной палаты района Люблино, управы района Люблино в местной религиозной организации мусульман "Милосердие"<text:bookmark-end text:name="прошла-встреча-молодежной-палаты-района-люблино-управы-района-люблино-в-местной-религиозной-организации-мусульман-милосердие"/></text:h>
      <text:p text:style-name="First_20_paragraph">27.03.2024</text:p>
      <text:p text:style-name="Text_20_body">02.03.2023 прошла встреча Молодежной палаты района Люблино, управы района Люблино в местной религиозной организации мусульман "Милосердие". </text:p>
      <text:p text:style-name="Text_20_body"><text:line-break/></text:p>
      <text:p text:style-name="Text_20_body">Целью такой встречи стал разговор о межнациональных отношениях: ребята побеседовали о проблемах национальностей в школах, о праздниках дружбы народов.</text:p>
      <text:p text:style-name="Text_20_body"><text:line-break/></text:p>
      <text:p text:style-name="Text_20_body">Очень интересный опыт получился. Ребята обменялись контактами и вероятно, продолжат взаимодействие!</text:p>
      <text:p text:style-name="Text_20_body"><text:line-break/></text:p>
      <text:p text:style-name="Text_20_body"><text:line-break/></text:p>
      <text:p text:style-name="Text_20_body">Адрес страницы: <text:a xlink:type="simple" xlink:href="http://lublino.mos.ru/junior-chamber/detail/12275430.html" office:name=""><text:span text:style-name="Definition">http://lublino.mos.ru/junior-chamber/detail/12275430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6T09:01:55Z</meta:creation-date>
    <dc:date>2024-08-06T09:01:55Z</dc:date>
  </office:meta>
</office:document-meta>
</file>