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лодежный-парламент-москвы-провел-молпарлампати"/>14.12.2024 Молодежный парламент Москвы провел «Молпарлампати»<text:bookmark-end text:name="молодежный-парламент-москвы-провел-молпарлампати"/></text:h>
      <text:p text:style-name="First_20_paragraph">17.12.2024</text:p>
      <text:p text:style-name="Text_20_body">Перед Новым годом Молодежный парламент Москвы подвел итоги работы, по результатам которых Молодёжная палата района Люблино города Москвы заняла первое место в номинации «Лучшая палата Юго-Восточного административного округа по итогам деятельности за 2024 год». </text:p>
      <text:p text:style-name="Text_20_body"><text:line-break/></text:p>
      <text:p text:style-name="Text_20_body">Год был насыщенным и плодотворным, а впереди — новые проекты. </text:p>
      <text:p text:style-name="Text_20_body"><text:line-break/></text:p>
      <text:p text:style-name="Text_20_body">Поздравляем Молодежную палату района Люблино с победой!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lublino.mos.ru/junior-chamber/detail/12722822.html" office:name=""><text:span text:style-name="Definition">http://lublino.mos.ru/junior-chamber/detail/12722822.html</text:span></text:a></text:p>
      <text:p text:style-name="Text_20_body"><text:a xlink:type="simple" xlink:href="http://lublino.mos.ru" office:name=""><text:span text:style-name="Definition">Управа района Люб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0T20:28:45Z</meta:creation-date>
    <dc:date>2024-12-20T20:28:45Z</dc:date>
  </office:meta>
</office:document-meta>
</file>