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бизнес"/>Памятка бизнес<text:bookmark-end text:name="памятка-бизнес"/></text:h>
      <text:p text:style-name="First_20_paragraph">27.01.2022</text:p>
      <text:p text:style-name="Text_20_body"><text:a xlink:type="simple" xlink:href="/business.pdf" office:name=""><text:span text:style-name="Definition">/business.pdf</text:span></text:a></text:p>
      <text:p text:style-name="Text_20_body"><text:line-break/></text:p>
      <text:p text:style-name="Text_20_body">Адрес страницы: <text:a xlink:type="simple" xlink:href="http://lublino.mos.ru/law-and-order/anti-corruption/methodical-materials/detail/10584377.html" office:name=""><text:span text:style-name="Definition">http://lublino.mos.ru/law-and-order/anti-corruption/methodical-materials/detail/10584377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7T21:40:31Z</meta:creation-date>
    <dc:date>2024-12-07T21:40:31Z</dc:date>
  </office:meta>
</office:document-meta>
</file>