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актика-прокурорского-надзора-за-исполнением-законодательства-о-противодействии-коррупции-органами-исполнительной-власти-города-москвы"/>Практика прокурорского надзора за исполнением законодательства о противодействии коррупции органами исполнительной власти города Москвы<text:bookmark-end text:name="практика-прокурорского-надзора-за-исполнением-законодательства-о-противодействии-коррупции-органами-исполнительной-власти-города-москвы"/></text:h>
      <text:p text:style-name="First_20_paragraph">15.09.2023</text:p>
      <text:p text:style-name="Text_20_body"><text:a xlink:type="simple" xlink:href="/Практика%20прокурорского%20надзора.pdf" office:name=""><text:span text:style-name="Definition">Практика прокурорского надзора за исполнением законодательства о противодействии коррупции органами исполнительной власти города Москвы</text:span></text:a></text:p>
      <text:p text:style-name="Text_20_body"><text:line-break/></text:p>
      <text:p text:style-name="Text_20_body">Адрес страницы: <text:a xlink:type="simple" xlink:href="http://lublino.mos.ru/law-and-order/anti-corruption/methodical-materials/detail/11833641.html" office:name=""><text:span text:style-name="Definition">http://lublino.mos.ru/law-and-order/anti-corruption/methodical-materials/detail/11833641.html</text:span></text:a></text:p>
      <text:p text:style-name="Text_20_body"><text:a xlink:type="simple" xlink:href="http://lublino.mos.ru" office:name=""><text:span text:style-name="Definition">Управа района Любл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16T11:07:48Z</meta:creation-date>
    <dc:date>2023-09-16T11:07:48Z</dc:date>
  </office:meta>
</office:document-meta>
</file>