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собенности-получения-лицами-замещающими-должности-ггс-города-москвы-назначение-на-которые-и-освобождение-от-которых-осуществляется-мэром-москвы-разрешения-на-участие-на-безвозмездной-основе-в-управлении-некоммерческой-организацией"/>Особенности получения лицами, замещающими должности ГГС города Москвы, назначение на которые и освобождение от которых осуществляется Мэром Москвы, разрешения на участие на безвозмездной основе в управлении некоммерческой организацией<text:bookmark-end text:name="особенности-получения-лицами-замещающими-должности-ггс-города-москвы-назначение-на-которые-и-освобождение-от-которых-осуществляется-мэром-москвы-разрешения-на-участие-на-безвозмездной-основе-в-управлении-некоммерческой-организацией"/></text:h>
      <text:p text:style-name="First_20_paragraph">15.09.2023</text:p>
      <text:p text:style-name="Text_20_body"><text:a xlink:type="simple" xlink:href="/Рекомендации%20в%20схемах.pdf" office:name=""><text:span text:style-name="Definition">Особенности получения лицами, замещающими должности государственной гражданской службы города Москвы, назначение на которые и освобождение от которых осуществляется Мэром Москвы, разрешения на участие на безвозмездной основе в у правлении некоммерческой организацией</text:span></text:a></text:p>
      <text:p text:style-name="Text_20_body"><text:line-break/></text:p>
      <text:p text:style-name="Text_20_body">Адрес страницы: <text:a xlink:type="simple" xlink:href="http://lublino.mos.ru/law-and-order/anti-corruption/methodical-materials/detail/11833650.html" office:name=""><text:span text:style-name="Definition">http://lublino.mos.ru/law-and-order/anti-corruption/methodical-materials/detail/11833650.html</text:span></text:a></text:p>
      <text:p text:style-name="Text_20_body"><text:a xlink:type="simple" xlink:href="http://lublino.mos.ru" office:name=""><text:span text:style-name="Definition">Управа района Любл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24T20:52:20Z</meta:creation-date>
    <dc:date>2024-01-24T20:52:20Z</dc:date>
  </office:meta>
</office:document-meta>
</file>