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по-комплексу-жкх-на-28.08.2015г"/>Информация по комплексу ЖКХ на 28.08.2015г<text:bookmark-end text:name="информация-по-комплексу-жкх-на-28.08.2015г"/></text:h>
      <text:p text:style-name="First_20_paragraph">31.08.2015</text:p>
      <text:p text:style-name="Text_20_body">1. <text:span text:style-name="T1">25.08.2015г.</text:span> состоялся комиссионный объезд территории района. В ходе объезда территории особое внимание было уделено санитарному состоянию скверов района, а также полосе отвода железной дороги, в преддверии подготовки территории района к празднованию Дня города. Выявленные в ходе объезда замечания рассмотрены на заседании «Часа контроля» со службами района в 14-00.</text:p>
      <text:p text:style-name="Text_20_body">2. Городской комиссией по итогам реализации городских программ по благоустройству городских территорий и объектов социально-культурного назначения в 2015году, присуждено первое место району Люблино в номинациях:</text:p>
      <text:p text:style-name="Text_20_body">- сквер им. Авдеева (в номинации «Самая благоустроенная территория парка»),</text:p>
      <text:p text:style-name="Text_20_body">- детская площадка Белореченская,33 (в номинации «Самый благоустроенный межквартальный городок»).</text:p>
      <text:p text:style-name="Text_20_body">3. <text:span text:style-name="T1">Распоряжением Мэра Москвы от 26 августа 2015г. № 629-РМ объявлена благодарность управе района Люблино и ГБУ «Жилищник района Люблино»</text:span> за большой вклад в реализацию программ по благоустройству территорий города Москвы в 2015году.</text:p>
      <text:p text:style-name="Text_20_body">4. В управе района <text:span text:style-name="T1">26.08.2015г. в 15-00</text:span> состоялось заседание Тепловой комиссии района, на которой рассмотрены вопросы завершения подготовки к предстоящему зимнему сезону жилых строений, объектов социальной сферы, торговли, промышленности и прочих объектов. План сдачи жилого фонда и общежитий на 01.09.2015г. -445объектов. Сдано -440 (98,9%). Работы в стадии завершения.</text:p>
      <text:p text:style-name="Text_20_body">Заслушан представитель Дирекции учебного округа, по объектам образования остаются 3 объекта, находящиеся на капитальном ремонте. Заслушаны вызванные на заседание тепловой комиссии представители организаций прочих потребителей, вызывающих опасения по своевременной подготовке к отопительному сезону, в том числе представители СИЗО, Управления конвоирования, РОСИЗО.</text:p>
      <text:p text:style-name="Text_20_body">5. <text:span text:style-name="T1">27.08.2015г. в 10-00</text:span> в управе района состоялось очередное заседание Комиссии по неплательщикам за ЖКУ. Жители –наниматели и собственники жилья, имеющие задолженность за жилищно-коммунальные услуги, вызванные на заседание Комиссии предупреждены о необходимости погашения задолженности в досудебном порядке.</text:p>
      <text:p text:style-name="Text_20_body"><text:line-break/></text:p>
      <text:p text:style-name="Text_20_body">Адрес страницы: <text:a xlink:type="simple" xlink:href="http://lublino.mos.ru/presscenter/news/detail/2112161.html" office:name=""><text:span text:style-name="Definition">http://lublino.mos.ru/presscenter/news/detail/2112161.html</text:span></text:a></text:p>
      <text:p text:style-name="Text_20_body"><text:a xlink:type="simple" xlink:href="http://lublino.mos.ru" office:name=""><text:span text:style-name="Definition">Управа района Люб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30T08:07:50Z</meta:creation-date>
    <dc:date>2023-07-30T08:07:50Z</dc:date>
  </office:meta>
</office:document-meta>
</file>